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Bb Bb Bb Bb-Cm <text:s text:c="14"/>[Verse]</text:p>
      <text:p>(x2) <text:s text:c="3"/>Dm Dm Dm Dm-C# <text:s text:c="7"/>Bb Bb Bb Bb</text:p>
      <text:p><text:s text:c="30"/>Dm Dm Dm Dm-C#</text:p>
      <text:p>(I've <text:span text:style-name="Measure_20__23_2">laid</text:span> this is<text:span text:style-name="Measure_20__23_1">land</text:span> sun) <text:s text:c="2"/>Cm Cm F# F#</text:p>
      <text:p>A thousand <text:span text:style-name="Measure_20__23_1">times</text:span> - … - … <text:s text:c="5"/>F <text:s/>F <text:s/>D# D#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Bb Bb Cm Cm - <text:s/>Dm Dm C# C#</text:p>
      <text:p><text:s text:c="5"/>#1] Bb Cm Dm G# - (D# D# D# D#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Bb Bb Bb Bb</text:p>
      <text:p>(I land to <text:span text:style-name="Measure_20__23_1">sail</text:span> <text:s text:c="14"/>Dm Dm Dm Dm-C#</text:p>
      <text:p><text:s/>Island sai<text:span text:style-name="Measure_20__23_1">l</text:span> - … - … <text:s text:c="9"/>Cm Cm D# D#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